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handas" svg:font-family="Chanda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rsid="00a60ae7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4a1f1" style:font-size-asian="11pt" style:font-size-complex="11pt"/>
    </style:style>
    <style:style style:name="P11" style:family="paragraph" style:parent-style-name="DICTAMEN">
      <style:paragraph-properties fo:line-height="150%" fo:text-align="justify" style:justify-single-word="false">
        <style:tab-stops/>
      </style:paragraph-properties>
      <style:text-properties style:font-name="Verdana" fo:font-size="11pt" officeooo:paragraph-rsid="00ac46af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4" style:family="paragraph" style:parent-style-name="DICTAMEN">
      <style:paragraph-properties fo:line-height="150%" fo:text-align="justify" style:justify-single-word="false"/>
      <style:text-properties style:font-name="Verdana" fo:font-size="11pt" fo:font-weight="normal" officeooo:paragraph-rsid="00ac46af" style:font-size-asian="11pt" style:font-weight-asian="normal" style:font-size-complex="11pt" style:font-weight-complex="normal"/>
    </style:style>
    <style:style style:name="P15" style:family="paragraph" style:parent-style-name="Standard" style:master-page-name="PÁGINA_20_OFICIAL">
      <style:paragraph-properties fo:line-height="150%" fo:text-align="justify" style:justify-single-word="false" style:page-number="auto">
        <style:tab-stops/>
      </style:paragraph-properties>
      <style:text-properties style:font-name="Verdana" fo:font-size="11pt" fo:font-weight="bold" officeooo:paragraph-rsid="00ac46af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c46af" officeooo:paragraph-rsid="00ac46af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fe54b" officeooo:paragraph-rsid="00afe54b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a6a589"/>
    </style:style>
    <style:style style:name="T5" style:family="text">
      <style:text-properties officeooo:rsid="00a848a7"/>
    </style:style>
    <style:style style:name="T6" style:family="text">
      <style:text-properties officeooo:rsid="002d0a08"/>
    </style:style>
    <style:style style:name="T7" style:family="text">
      <style:text-properties fo:font-weight="bold" officeooo:rsid="002d0a08" style:font-weight-asian="bold" style:font-weight-complex="bold"/>
    </style:style>
    <style:style style:name="T8" style:family="text">
      <style:text-properties fo:font-weight="bold" officeooo:rsid="00ac46af" style:font-weight-asian="bold" style:font-weight-complex="bold"/>
    </style:style>
    <style:style style:name="T9" style:family="text">
      <style:text-properties officeooo:rsid="0032265b"/>
    </style:style>
    <style:style style:name="T10" style:family="text">
      <style:text-properties fo:font-style="normal" style:text-underline-style="none" officeooo:rsid="00289e8a" style:font-style-asian="normal" style:font-name-complex="Verdana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officeooo:rsid="00ac46af"/>
    </style:style>
    <style:style style:name="T13" style:family="text">
      <style:text-properties officeooo:rsid="00ae1407"/>
    </style:style>
    <style:style style:name="T14" style:family="text">
      <style:text-properties officeooo:rsid="00af626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4">Di</text:span>putadas y Diputados de Santa Fe:</text:p>
      <text:p text:style-name="P11"/>
      <text:p text:style-name="P14">La Comisión de <text:span text:style-name="T6">Agricultura y Ganadería</text:span> ha considerado el <text:span text:style-name="T11">proyecto de</text:span> <text:span text:style-name="T7">comunicación 4</text:span><text:span text:style-name="T8">9161 CD – Somos Vida <text:s/>-Unión Federal,</text:span> de l<text:span text:style-name="T6">a</text:span> diputad<text:span text:style-name="T6">a</text:span> <text:span text:style-name="T12">Granata</text:span><text:span text:style-name="T6"> </text:span><text:span text:style-name="T9">p</text:span><text:span text:style-name="T6">or el cual se solicita disponga informar </text:span><text:span text:style-name="T12">sobre diversas cuestiones en torno al otorgamiento de beneficios y créditos para productores en el marco de la Emergencia y/o Desastre Agropecuario del año 2022; </text:span><text:span text:style-name="T10"><text:s/>por las razones expuestas en los fundamentos y las que podrá dar el miembro informante, esta Comisión aconseja la aprobación del <text:s/>siguiente texto con modificaciones:</text:span></text:p>
      <text:p text:style-name="P10"/>
      <text:p text:style-name="P12">PROYECTO DE COMUNICACIÓN</text:p>
      <text:p text:style-name="P13"/>
      <text:p text:style-name="P9"/>
      <text:p text:style-name="P9">La Cámara de Diputadas y Diputados de la Provincia vería con agrado que el Poder Ejecutivo, a través del Ministerio de Producción, Ciencia y Tecnología, se sirva informar sobre diversas cuestiones en torno al otorgamiento de beneficios y créditos para productores, en el marco de la Emergencia y/o Desastre Agropecuario del año 2022, causado por la sequía. En torno a este punto, a dicho Ministerio se solicita tenga a bien:</text:p>
      <text:p text:style-name="P9"/>
      <text:p text:style-name="P9"><text:span text:style-name="T4">1-</text:span>Indicar la totalidad de productores agropecuarios que han recibido beneficios y créditos financieros para la producción con objeto de haber sido afectados por la sequía;</text:p>
      <text:p text:style-name="P9">2 - <text:span text:style-name="T13">i</text:span>nforme, de la lista de productores que han sido enumerados como afectados por la sequía según resoluciones Provinciales del corriente año 2022, quiénes y cuántos han recibido créditos destinados a la producción, distinguiéndose los mismos por cada departamento provincial;</text:p>
      <text:p text:style-name="P9"/>
      <text:p text:style-name="P9">3 - <text:span text:style-name="T13">e</text:span>n relación al crédito otorgado a cada uno de ellos, se sirva indicar el detalle de los montos entregados, tasas de interés, plazo y demás condiciones para la devolución de los mismos;</text:p>
      <text:p text:style-name="P9"><text:soft-page-break/></text:p>
      <text:p text:style-name="P9">4 - <text:span text:style-name="T13">s</text:span>i existen aún productores que, habiendo cumplimentado con los requisitos para el otorgamiento del beneficio, todavía no lo han recibido. En caso de respuesta afirmativa, cuántos son y cuáles son los montos que se deben;</text:p>
      <text:p text:style-name="P9"/>
      <text:p text:style-name="P9"><text:span text:style-name="T4">5 - </text:span><text:span text:style-name="T13">s</text:span>i fuera de lo previsto por la ley de emergencia, se han girado fondos especiales a munic<text:span text:style-name="T5">i</text:span>p<text:span text:style-name="T5">i</text:span>os y/o comunas de los departamentos afectados por la sequía, detallándose cuáles y el monto de los mismos;<text:span text:style-name="T13">y,</text:span></text:p>
      <text:p text:style-name="P9"/>
      <text:p text:style-name="P9">6 - <text:span text:style-name="T13">s</text:span>i la Provincia continuará extendiendo estos créditos durante la totalidad del año 2022 a quienes hayan acreditado los requisitos de acceso al beneficio;</text:p>
      <text:p text:style-name="P9">Ello, en atención a las consideraciones de hecho y de derecho que se <text:s/>exponen en los fundamentos del presente Proyecto de Comunicación.</text:p>
      <text:p text:style-name="P8"/>
      <text:p text:style-name="P16">sala de la Comisión mixta;<text:span text:style-name="T13">21 de septiembre 2022.</text:span></text:p>
      <text:p text:style-name="P17">Firmantes: Gonzalez- Argañaraz- Julierac Pinasco- Pinotti- Bravo- Ulieldi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handas" svg:font-family="Chanda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Chandas" fo:font-family="Chandas" style:font-pitch="variable" fo:font-size="48pt" style:font-size-asian="48pt" style:font-size-complex="48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7M13S</meta:editing-duration>
    <meta:editing-cycles>16</meta:editing-cycles>
    <meta:generator>LibreOffice/7.3.5.2$Linux_X86_64 LibreOffice_project/30$Build-2</meta:generator>
    <dc:date>2022-09-21T11:59:55.761199128</dc:date>
    <meta:print-date>2022-09-21T09:19:42.311975527</meta:print-date>
    <meta:document-statistic meta:table-count="0" meta:image-count="1" meta:object-count="0" meta:page-count="2" meta:paragraph-count="19" meta:word-count="482" meta:character-count="3026" meta:non-whitespace-character-count="2556"/>
    <meta:template xlink:type="simple" xlink:actuate="onRequest" xlink:title="Hoja oficial" xlink:href="../../../../tmp/.fr-Mtb1PJ/Hoja%20oficial.ott" meta:date="2022-04-21T12:34:44.484000000"/>
  </office:meta>
</office:document-meta>
</file>